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2" style:family="paragraph" style:parent-style-name="Standard">
      <style:paragraph-properties fo:text-align="start" style:justify-single-word="false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style:text-underline-style="none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style:font-name="Arial1" fo:font-size="10.5pt" style:text-underline-style="none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font-name="Arial1" fo:font-size="10.5pt" style:font-size-asian="10.5pt" style:font-size-complex="10.5pt"/>
    </style:style>
    <style:style style:name="P6" style:family="paragraph" style:parent-style-name="Standard">
      <style:paragraph-properties fo:text-align="start" style:justify-single-word="false"/>
      <style:text-properties style:font-name="Arial1" fo:font-size="10.5pt" style:font-size-asian="10.5pt" style:font-name-complex="Arial2" style:font-size-complex="10.5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P8" style:family="paragraph" style:parent-style-name="Standard">
      <style:text-properties fo:font-size="10.5pt" style:font-size-asian="10.5pt" style:font-size-complex="10.5pt"/>
    </style:style>
    <style:style style:name="P9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0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Arial1" fo:font-size="10.5pt" style:text-underline-style="solid" style:text-underline-width="auto" style:text-underline-color="font-color" style:font-size-asian="10.5pt" style:font-size-complex="10.5pt"/>
    </style:style>
    <style:style style:name="T1" style:family="text">
      <style:text-properties style:font-name="Arial" style:text-underline-style="solid" style:text-underline-width="auto" style:text-underline-color="font-color"/>
    </style:style>
    <style:style style:name="T2" style:family="text">
      <style:text-properties style:font-name="Arial"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Zápis ze schůze výboru ZO č.1 ČZS Nymburk dne <text:s/>23.1.2023.</text:p>
      <text:p text:style-name="P2"/>
      <text:p text:style-name="P9"><text:span text:style-name="T1">Přítomni:</text:span><text:span text:style-name="T2"> <text:s/>Burian V., <text:s/></text:span><text:span text:style-name="T2">Pipek A., <text:s/></text:span><text:span text:style-name="T2">Pánek M., </text:span><text:span text:style-name="T2">Fous M., </text:span><text:span text:style-name="T2">Bartoník K., </text:span></text:p>
      <text:p text:style-name="P9"><text:span text:style-name="T2"><text:s text:c="16"/></text:span><text:span text:style-name="T2">Homola B., Lefner J., Michálek, Hrubá Z., Vlčková , </text:span><text:span text:style-name="T2">Záveský </text:span><text:span text:style-name="T2">, </text:span><text:span text:style-name="T2">Verešpejová</text:span><text:span text:style-name="T2">. </text:span></text:p>
      <text:p text:style-name="P3"/>
      <text:p text:style-name="P9"><text:span text:style-name="T1">Omluveni:</text:span><text:span text:style-name="T2"> <text:s/></text:span><text:span text:style-name="T2">Král P., </text:span><text:span text:style-name="T2">Procházková, Hazuka V.</text:span></text:p>
      <text:p text:style-name="P4"/>
      <text:p text:style-name="P4"/>
      <text:p text:style-name="P5"><text:span text:style-name="T3">Program:</text:span><text:span text:style-name="T4"> </text:span></text:p>
      <text:p text:style-name="P4">1) Zahájení.</text:p>
      <text:p text:style-name="P4">2) Zápis ze schůze 9.1.22. </text:p>
      <text:p text:style-name="P4">3) Došlá a odeslaná pošta.</text:p>
      <text:p text:style-name="P4">4) Přihlášky, volné zahrádky.</text:p>
      <text:p text:style-name="P4">5) Splátkový kalendář.</text:p>
      <text:p text:style-name="P4">6) Různé.</text:p>
      <text:p text:style-name="P7"/>
      <text:p text:style-name="P4"/>
      <text:p text:style-name="P7">Ad 1) Zahájení.</text:p>
      <text:p text:style-name="P4">Jednání zahájil a řídil předseda výboru Burian Vl.</text:p>
      <text:p text:style-name="P4"/>
      <text:p text:style-name="P7">Ad 2) Zápis ze schůze výboru </text:p>
      <text:p text:style-name="P4">Přečten zápis z minulé schůze výboru z 9.1.22 – schválen.</text:p>
      <text:p text:style-name="P7"/>
      <text:p text:style-name="P7">Ad 3) Došlá a odeslaná pošta.</text:p>
      <text:p text:style-name="P4">V došlé poště jsme obdrželi:</text:p>
      <text:p text:style-name="P4">- doklad o dodání kovového odpadu do sběrny za víc jak 11.000,- Kč,</text:p>
      <text:p text:style-name="P4">-</text:p>
      <text:p text:style-name="P4">- <text:s/></text:p>
      <text:p text:style-name="P4"/>
      <text:p text:style-name="P7">Ad 4) Přihlášky, volné zahrádky.</text:p>
      <text:p text:style-name="P4">- paní Nataša Szecsenyi, nar. 1952, bytem NK, Letců RAF 1934, podala přihlášku do ČZS a žádá o přidělení zahrádky č.61 na osadě č.9 po zemřelém manželovi Štěpánu Szecseném. Schváleno.</text:p>
      <text:p text:style-name="P4"/>
      <text:p text:style-name="P7">Ad 5) Splátkový kalendář.</text:p>
      <text:p text:style-name="P4">- za uplynulý rok 2022 je stanovena výše inflace na 15,1 %.</text:p>
      <text:p text:style-name="P4">- nájemné z pozemků Osad č.2 a 5 se tudíž zvyšuje o inflaci 15,1 %, což je v souladu s pachtovními smlouvami na pozemky ve správě Českých drah.</text:p>
      <text:p text:style-name="P4"/>
      <text:p text:style-name="P10">Ad 6) Různé.</text:p>
      <text:p text:style-name="P4">- náš plánovaný jednodenní jarní autobusový výlet do Jablonce n. Nisou se uskuteční v pátek 19. května 2023, protože výstava Jablonecké bižuterie je otevřena pouze v pracovní dny.</text:p>
      <text:p text:style-name="P4"/>
      <text:p text:style-name="P4">- další autobusový vícedenní výlet do Písku se bude konat 18. - 20.8.23 s programem. V pátek prohlídka Hutnického musea v Příbrami. V sobotu dopoledne prohlídka Písku s průvodcem a odpoledne Putim a přilehlá trvz. V neděli ráno odjezd do Tábora s prohlídkou města s průvodcem.</text:p>
      <text:p text:style-name="P4">Stravování formou plné penze, předběžná cena na účastníka do 5.000,- Kč.</text:p>
      <text:p text:style-name="P4"/>
      <text:p text:style-name="P4">- v budově Moštárny budou probíhat rekonstrukční práce na úpravě elektrického rozvodu, jemuž bude předcházet strojní přebroušení parketu v sále vč. nového nátěru. To bude provedeno v pátek 27. ledna t.r. a pro dlouhodobé vypnutí el. energie v Moštárně se nebude konat pravidelná schůze výboru ZO 6. února t.r.</text:p>
      <text:p text:style-name="P4"/>
      <text:p text:style-name="P4">- v seznamu spolumajitelů pozemku Voříškových na Osadě č.14 došlo ke změně, kde místo majitele Aloise Voříška přešel jeho vlastnický podíl na jeho dceru paní Vopěnkovou. K tomu bude vyhotoven dodatech Pachtovní smlouvy s platností do konce tohoto roku a od 1.1.2024 bude novelizována Pachtovní smlouva s těmito majiteli.</text:p>
      <text:p text:style-name="P4"/>
      <text:p text:style-name="P4">- byla podána informace o průběhu výroční členské schůze členů Osady č.9, která se konala 14. ledna t.r. <text:s/>Ze 102 pozvaných členů se dostav ilo na schůzi 53 členů a 21 se jich omluvilo. Schůze s účastí 52 <text:soft-page-break/>% byla usnášeníschopná. Návrh na osamostatnění této osady jako samostatné ZO nebyl schválen. Pro hlasovali pouze 3 členové, proti bylo 45 členů a 4 členové se zdrželi hlasování. Naopak byl schválen návrh na dalším zachování začlenění Osady č.9 v působnosti ZO č.1 ČZS Nymburk s tím, že výbor ZO předloží členské základně na jednání VČS ZO v březnu t.r. vlastní opatření na zajištění správy Osady č.9 až do 31.12.2023, kdy stávajícímu výboru ZO skončí funkční období.</text:p>
      <text:p text:style-name="P4"/>
      <text:p text:style-name="P4">- Výroční členská schůze ZO č.1 ČZS Nymburk se bude konat 11. března 2023.</text:p>
      <text:p text:style-name="P4"/>
      <text:p text:style-name="P4"/>
      <text:p text:style-name="P4"><text:s text:c="6"/>Příští schůze výboru ZO se bude konat až dne 20. února 2023 od 16.00 hodin. </text:p>
      <text:p text:style-name="P4"><text:s text:c="2"/></text:p>
      <text:p text:style-name="P4">Zapsal: <text:s/>Pipek A. <text:s text:c="60"/>Schválil: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1H45M45S</meta:editing-duration>
    <meta:editing-cycles>18</meta:editing-cycles>
    <meta:generator>OpenOffice/4.1.3$Win32 OpenOffice.org_project/413m1$Build-9783</meta:generator>
    <dc:date>2023-02-20T10:35:06.252000000</dc:date>
    <meta:document-statistic meta:table-count="0" meta:image-count="0" meta:object-count="0" meta:page-count="2" meta:paragraph-count="36" meta:word-count="526" meta:character-count="3194"/>
  </office:meta>
</office:document-meta>
</file>